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-0.15in" text:min-label-width="0.3333in" text:list-level-position-and-space-mode="label-alignment">
          <style:list-level-label-alignment text:label-followed-by="listtab" fo:margin-left="0.1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4" style:num-suffix="." style:num-format="1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7" style:num-suffix=".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1.2326in"/>
    </style:style>
    <style:style style:name="TableColumn8" style:family="table-column">
      <style:table-column-properties style:column-width="1.1527in"/>
    </style:style>
    <style:style style:name="TableColumn9" style:family="table-column">
      <style:table-column-properties style:column-width="2.2062in"/>
    </style:style>
    <style:style style:name="TableColumn10" style:family="table-column">
      <style:table-column-properties style:column-width="1.0576in"/>
    </style:style>
    <style:style style:name="TableColumn11" style:family="table-column">
      <style:table-column-properties style:column-width="0.9576in"/>
    </style:style>
    <style:style style:name="Table6" style:family="table">
      <style:table-properties style:width="6.606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text-inden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638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paragraph-properties fo:margin-left="-0.0986in">
        <style:tab-stops/>
      </style:paragraph-properties>
      <style:text-properties style:font-name="標楷體" style:font-name-asian="標楷體"/>
    </style:style>
    <style:style style:name="P169" style:parent-style-name="內文" style:list-style-name="LFO1" style:family="paragraph">
      <style:paragraph-properties fo:text-indent="-0.1833in"/>
      <style:text-properties style:font-name="標楷體" style:font-name-asian="標楷體"/>
    </style:style>
    <style:style style:name="P170" style:parent-style-name="內文" style:list-style-name="LFO1" style:family="paragraph">
      <style:paragraph-properties fo:text-indent="-0.1833in"/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fo:text-align="center" fo:margin-left="0.183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中興大學農資學院____系（所、學程）</text:p>
      <text:p text:style-name="P4">初聘、改聘及升等評審會議迴避紀錄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委員姓名</text:p>
          </table:table-cell>
          <table:table-cell table:style-name="TableCell15">
            <text:p text:style-name="P16">委員職稱</text:p>
          </table:table-cell>
          <table:table-cell table:style-name="TableCell17">
            <text:p text:style-name="P18">迴避對象姓名</text:p>
          </table:table-cell>
          <table:table-cell table:style-name="TableCell19">
            <text:p text:style-name="P20">迴避原因</text:p>
          </table:table-cell>
          <table:table-cell table:style-name="TableCell21">
            <text:p text:style-name="P22">委員簽名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□有</text:span><text:span text:style-name="T31">，姓名</text:span><text:span text:style-name="T32">：</text:span><text:span text:style-name="T33"><text:s text:c="10"/></text:span></text:p>
            <text:p text:style-name="P34">□無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□有</text:span><text:span text:style-name="T47">，姓名</text:span><text:span text:style-name="T48">：</text:span><text:span text:style-name="T49"><text:s text:c="10"/></text:span></text:p>
            <text:p text:style-name="P50">□無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□有</text:span><text:span text:style-name="T63">，姓名</text:span><text:span text:style-name="T64">：</text:span><text:span text:style-name="T65"><text:s text:c="10"/></text:span></text:p>
            <text:p text:style-name="P66">□無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□有</text:span><text:span text:style-name="T79">，姓名</text:span><text:span text:style-name="T80">：</text:span><text:span text:style-name="T81"><text:s text:c="10"/></text:span></text:p>
            <text:p text:style-name="P82">□無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□有</text:span><text:span text:style-name="T95">，姓名</text:span><text:span text:style-name="T96">：</text:span><text:span text:style-name="T97"><text:s text:c="10"/></text:span></text:p>
            <text:p text:style-name="P98">□無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□有</text:span><text:span text:style-name="T111">，姓名</text:span><text:span text:style-name="T112">：</text:span><text:span text:style-name="T113"><text:s text:c="10"/></text:span></text:p>
            <text:p text:style-name="P114">□無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□有</text:span><text:span text:style-name="T127">，姓名</text:span><text:span text:style-name="T128">：</text:span><text:span text:style-name="T129"><text:s text:c="10"/></text:span></text:p>
            <text:p text:style-name="P130">□無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□有</text:span><text:span text:style-name="T143">，姓名</text:span><text:span text:style-name="T144">：</text:span><text:span text:style-name="T145"><text:s text:c="10"/></text:span></text:p>
            <text:p text:style-name="P146">□無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□有</text:span><text:span text:style-name="T159">，姓名</text:span><text:span text:style-name="T160">：</text:span><text:span text:style-name="T161"><text:s text:c="10"/></text:span></text:p>
            <text:p text:style-name="P162">□無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備註：</text:p>
      <text:list text:style-name="LFO1" text:continue-numbering="true">
        <text:list-item>
          <text:p text:style-name="P169">評審會議含系（所、學程）會議、新聘教師甄選委員會、系（所、學程）教評會及院教評會等，簽到簿可使用本表格，或自行設計，但須顯示上表內容，以確認迴避人員。</text:p>
        </text:list-item>
        <text:list-item>
          <text:p text:style-name="P170">迴避原因：（1）師生關係（碩博士班研究生）；（2）三等親內血親、姻親；（3）共學術合作關係；（4）相關利害關係人（請註明原因）。</text:p>
        </text:list-item>
      </text:list>
      <text:p text:style-name="P171"/>
      <text:p text:style-name="P172"/>
      <text:p text:style-name="P173">承辦人：<text:s text:c="11"/>主管：<text:s text:c="11"/>日期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15in" text:min-label-width="0.3333in" text:list-level-position-and-space-mode="label-alignment">
          <style:list-level-label-alignment text:label-followed-by="listtab" fo:margin-left="0.1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4" style:num-suffix="." style:num-format="1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7" style:num-suffix=".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27in" fo:margin-bottom="0.4722in" fo:margin-right="0.82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  <style:text-properties style:font-name="標楷體" style:font-name-asian="標楷體"/>
    </style:style>
    <style:style style:name="P3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農資學院</dc:creator>
    <meta:creation-date>2019-09-03T02:03:00Z</meta:creation-date>
    <dc:date>2019-09-03T02:03:00Z</dc:date>
    <meta:print-date>2014-07-14T07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5" meta:row-count="3" meta:non-whitespace-character-count="405"/>
  </office:meta>
</office:document-meta>
</file>